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margin-left="0.8111in" fo:text-indent="-0.451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break="normal" style:line-height-at-least="0.3333in" fo:background-color="#FFFFFF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0.8263in"/>
    </style:style>
    <style:style style:name="Table156" style:family="table">
      <style:table-properties style:width="6.6937in" fo:margin-left="0in" table:align="center"/>
    </style:style>
    <style:style style:name="TableRow163" style:family="table-row">
      <style:table-row-properties style:min-row-height="0.3187in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152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0.7104in" style:use-optimal-column-width="false"/>
    </style:style>
    <style:style style:name="Table308" style:family="table">
      <style:table-properties style:width="7.375in" fo:margin-left="0in" table:align="center"/>
    </style:style>
    <style:style style:name="TableRow315" style:family="table-row">
      <style:table-row-properties style:min-row-height="1.0951in" style:use-optimal-row-height="false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486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77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548in"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line-height="200%"/>
    </style:style>
    <style:style style:name="T401" style:parent-style-name="預設段落字型" style:family="text">
      <style:text-properties style:font-name-asian="標楷體" fo:font-size="19pt" style:font-size-asian="19pt" style:font-size-complex="19pt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P404" style:parent-style-name="內文" style:family="paragraph">
      <style:paragraph-properties fo:line-height="200%"/>
    </style:style>
    <style:style style:name="T405" style:parent-style-name="預設段落字型" style:family="text">
      <style:text-properties style:font-name-asian="標楷體" fo:font-size="19pt" style:font-size-asian="19pt" style:font-size-complex="19pt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200%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ableColumn451" style:family="table-column">
      <style:table-column-properties style:column-width="8.25in"/>
    </style:style>
    <style:style style:name="Table450" style:family="table">
      <style:table-properties style:width="8.25in" fo:margin-left="-1.234in" table:align="lef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-asian="標楷體" fo:font-size="19pt" style:font-size-asian="19pt" style:font-size-complex="19pt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P460" style:parent-style-name="內文" style:family="paragraph">
      <style:paragraph-properties fo:line-height="200%"/>
    </style:style>
    <style:style style:name="T461" style:parent-style-name="預設段落字型" style:family="text">
      <style:text-properties style:font-name-asian="標楷體" fo:font-size="19pt" style:font-size-asian="19pt" style:font-size-complex="19pt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P467" style:parent-style-name="內文" style:family="paragraph">
      <style:paragraph-properties fo:line-height="200%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P481" style:parent-style-name="內文" style:family="paragraph">
      <style:paragraph-properties fo:line-height="200%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200%"/>
    </style:style>
    <style:style style:name="T487" style:parent-style-name="預設段落字型" style:family="text">
      <style:text-properties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8</text:span><text:span text:style-name="T49">月</text:span><text:span text:style-name="T50">3</text:span><text:span text:style-name="T51">日</text:span><text:span text:style-name="T52">~</text:span><text:span text:style-name="T53">8</text:span><text:span text:style-name="T54">月</text:span><text:span text:style-name="T55">6</text:span><text:span text:style-name="T56">日</text:span><text:span text:style-name="T57">一梯次共</text:span><text:span text:style-name="T58">4</text:span><text:span text:style-name="T59">天。</text:span></text:p>
      <text:p text:style-name="P60"><text:s text:c="6"/>五、時<text:s text:c="4"/>間<text:s/>: 09:30~11:00（分為兩節課，每節四十分鐘，中間休息十分鐘）</text:p>
      <text:p text:style-name="P61"><text:span text:style-name="T62"><text:s text:c="6"/></text:span><text:span text:style-name="T63">六、</text:span><text:span text:style-name="T64">凡參加</text:span><text:span text:style-name="T65">防身柔道體驗營完成課程者</text:span><text:span text:style-name="T66">，</text:span><text:span text:style-name="T67">本校</text:span><text:span text:style-name="T68">亦頒發結業證明</text:span><text:span text:style-name="T69">。</text:span></text:p>
      <text:p text:style-name="P70"><text:span text:style-name="T71">伍、參加對象：臺南市各區國小學校</text:span><text:span text:style-name="T72">3-</text:span><text:span text:style-name="T73">6</text:span><text:span text:style-name="T74">年級在校生。本案預計</text:span><text:span text:style-name="T75">5</text:span><text:span text:style-name="T76">0</text:span><text:span text:style-name="T77">名學員</text:span><text:span text:style-name="T78">參加。</text:span></text:p>
      <text:p text:style-name="P79">陸、報名方式：</text:p>
      <text:p text:style-name="P80"><text:s text:c="5"/>一、本體驗營參加學員，則須交通自理。</text:p>
      <text:p text:style-name="P81"><text:span text:style-name="T82"><text:s/></text:span><text:span text:style-name="T83">二、報名表格填寫〈如附件一〉，或以電子檔報名表亦可，均須於</text:span><text:span text:style-name="T84">109</text:span><text:span text:style-name="T85">年</text:span><text:span text:style-name="T86">07</text:span><text:span text:style-name="T87">月</text:span><text:span text:style-name="T88">31</text:span><text:span text:style-name="T89">日下午</text:span><text:span text:style-name="T90">17</text:span><text:span text:style-name="T91">：</text:span><text:span text:style-name="T92">00</text:span><text:span text:style-name="T93">前</text:span><text:span text:style-name="T94">，以</text:span><text:span text:style-name="T95">E-mail</text:span><text:span text:style-name="T96">方式寄送；標題請寫台南市太子國中柔道體驗營</text:span><text:span text:style-name="T97">(○○</text:span><text:span text:style-name="T98">學校</text:span><text:span text:style-name="T99">○</text:span><text:span text:style-name="T100">年級參加體驗營報名表</text:span><text:span text:style-name="T101">)</text:span><text:span text:style-name="T102">，電子信箱：</text:span><text:span text:style-name="T103">a0921944973@gmail.com</text:span><text:span text:style-name="T104"><text:s/></text:span><text:span text:style-name="T105">或</text:span><text:span text:style-name="T106">可電洽至學校學務處及</text:span><text:span text:style-name="T107">教練</text:span><text:span text:style-name="T108">詢問報名。</text:span></text:p>
      <text:p text:style-name="P109">※太子國中學務處<text:s/>電話: 06-6524762轉11。亦可直接聯絡<text:s/>詢問電話:</text:p>
      <text:p text:style-name="P110">古鎮瑋教練0973695215、蘇慧慈教練<text:s/>0930351115。</text:p>
      <text:p text:style-name="P111"><text:span text:style-name="T112">柒、報到時間：參加體驗營請準時於開訓第一日上午</text:span><text:span text:style-name="T113">09</text:span><text:span text:style-name="T114">時</text:span><text:span text:style-name="T115">20</text:span><text:span text:style-name="T116">分前，</text:span><text:span text:style-name="T117">請著運動服裝</text:span><text:span text:style-name="T118">親</text:span></text:p>
      <text:p text:style-name="P119"><text:s text:c="4"/>至臺南市太子國中柔道場報到，繳交費用與家長同意書，即完成報到手續。</text:p>
      <text:soft-page-break/>
      <text:p text:style-name="P120">捌、技術委員及教練團與訓練內容：詳細課程訓練內容，請參閱<text:s/>〈附件二〉。</text:p>
      <text:p text:style-name="P121"><text:s text:c="5"/>一、技<text:s/>術<text:s/>委<text:s/>員:<text:s/>蔡再生老師、陳池享老師、陳志忠老師。</text:p>
      <text:p text:style-name="P122">二、教練團成<text:s/>員：楊建豐老師、古鎮瑋老師、蘇慧慈老師。</text:p>
      <text:p text:style-name="P123">三、助<text:s/>教<text:s/>人<text:s/>員:<text:s/>太子國中柔道隊。</text:p>
      <text:p text:style-name="P124"><text:s text:c="3"/>四、<text:s/>禮儀學習</text:p>
      <text:p text:style-name="P125">　<text:s text:c="3"/>1.柔道禮儀訓練與背景說明課程。</text:p>
      <text:p text:style-name="P126">　<text:s text:c="3"/>2.運動場館器材使用與操作之禮儀規範課程。</text:p>
      <text:p text:style-name="P127">　<text:s text:c="3"/>3.柔道運動自我管理課程。</text:p>
      <text:p text:style-name="P128"><text:s/>五、防身技術學習</text:p>
      <text:p text:style-name="P129"><text:s/>　<text:s/>1.狀況應變處理與防身柔道概念講解。</text:p>
      <text:p text:style-name="P130"><text:s text:c="4"/>2.防身柔道「基本動作」指導示範與講解。</text:p>
      <text:p text:style-name="P131">　<text:s text:c="3"/>3.防身柔道「摔技」技術示範與講解及狀況運用。</text:p>
      <text:p text:style-name="P132">玖、預期活動效益：透過本體驗營課程，預期達到下列效益成果。</text:p>
      <text:p text:style-name="P133">　<text:s text:c="2"/>一、加強本市學童自我保護及應變之概念。</text:p>
      <text:p text:style-name="P134">　<text:s text:c="2"/>二、落實本市學童安全教育之觀念。</text:p>
      <text:p text:style-name="P135">　<text:s text:c="2"/>三、提升本市學童身心健全發展之體育能力。</text:p>
      <text:p text:style-name="P136"><text:s/>　<text:s/>四、發掘極具潛力發展性的學童，並輔導及協助接受更高水準的訓練，未來亦可為</text:p>
      <text:p text:style-name="P137"><text:s text:c="8"/>本市爭取最佳成績與榮譽。</text:p>
      <text:p text:style-name="P138">拾、注意事項</text:p>
      <text:p text:style-name="P139">（一）每日準時參加活動，活動結束即返家，請注意安全。</text:p>
      <text:p text:style-name="P140"><text:span text:style-name="T141">（二）當日如需請假，請來電告知，電話：</text:span><text:span text:style-name="T142">古鎮瑋教練</text:span><text:span text:style-name="T143">0973695215</text:span><text:span text:style-name="T144"><text:s text:c="3"/></text:span></text:p>
      <text:p text:style-name="P145">（三）攜帶物品力求簡便，健保卡、水壺、毛巾、雨具、個人用品。</text:p>
      <text:p text:style-name="P146">（四）活動期間請穿著運動服。</text:p>
      <text:p text:style-name="P147">（五）參加學生請假不逾總時數三分之一，始核發結訓證書。</text:p>
      <text:p text:style-name="P148">拾壹、本計畫奉核可後實施，如有未盡事宜得隨時修正。</text:p>
      <text:p text:style-name="P149">拾貳、本辦法經校長核定後實施。</text:p>
      <text:p text:style-name="P150"/>
      <text:p text:style-name="P151">承辦人<text:s text:c="10"/>組長<text:s/><text:s text:c="9"/>主<text:s/>任<text:s text:c="9"/>校<text:s/>長</text:p>
      <text:soft-page-break/>
      <text:p text:style-name="P152"><text:span text:style-name="T153">附件一</text:span></text:p>
      <text:p text:style-name="P154">臺南市109年暑假防身柔道體驗營〈報名表〉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年級</text:p>
          </table:table-cell>
          <table:table-cell table:style-name="TableCell170">
            <text:p text:style-name="P171">家長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參加梯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</text:span><text:span text:style-name="T282">1</text:span><text:span text:style-name="T283">：</text:span><text:span text:style-name="T284">表格不足請自行增列。</text:span></text:p>
      <text:soft-page-break/>
      <text:p text:style-name="P285"><text:span text:style-name="T286">附件二</text:span></text:p>
      <text:p text:style-name="P287">臺南市109年暑期防身柔道體驗營課程內容</text:p>
      <text:p text:style-name="P288"><text:span text:style-name="T289">活動日期：</text:span><text:span text:style-name="T290">109</text:span><text:span text:style-name="T291">年</text:span><text:span text:style-name="T292"><text:s/></text:span><text:span text:style-name="T293"><text:s/>8</text:span><text:span text:style-name="T294">月</text:span><text:span text:style-name="T295">3</text:span><text:span text:style-name="T296">日</text:span><text:span text:style-name="T297">~ 8</text:span><text:span text:style-name="T298">月</text:span><text:span text:style-name="T299">6</text:span><text:span text:style-name="T300">日</text:span><text:span text:style-name="T301"><text:s text:c="2"/></text:span><text:span text:style-name="T302">《</text:span><text:span text:style-name="T303">國小</text:span><text:span text:style-name="T304">》</text:span></text:p>
      <text:p text:style-name="P305"><text:s text:c="15"/></text:p>
      <text:p text:style-name="P306"><text:span text:style-name="T307"><text:s text:c="15"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日期</text:p>
          </table:table-cell>
          <table:table-cell table:style-name="TableCell318">
            <text:p text:style-name="P319">09:30~09:50</text:p>
          </table:table-cell>
          <table:table-cell table:style-name="TableCell320">
            <text:p text:style-name="P321">09:50~10:10</text:p>
          </table:table-cell>
          <table:table-cell table:style-name="TableCell322">
            <text:p text:style-name="P323">10:20~10:40</text:p>
          </table:table-cell>
          <table:table-cell table:style-name="TableCell324">
            <text:p text:style-name="P325">10:40~11:00</text:p>
          </table:table-cell>
          <table:table-cell table:style-name="TableCell326">
            <text:p text:style-name="P327">指導老師</text:p>
          </table:table-cell>
        </table:table-row>
        <table:table-row table:style-name="TableRow328">
          <table:table-cell table:style-name="TableCell329">
            <text:p text:style-name="P330">【星期一】</text:p>
          </table:table-cell>
          <table:table-cell table:style-name="TableCell331">
            <text:p text:style-name="P332">報到</text:p>
            <text:p text:style-name="P333">始業式<text:s/></text:p>
            <text:p text:style-name="P334">柔道運動禮儀</text:p>
          </table:table-cell>
          <table:table-cell table:style-name="TableCell335">
            <text:p text:style-name="P336">柔道暖身操</text:p>
            <text:p text:style-name="P337">翻滾吧！孩子</text:p>
          </table:table-cell>
          <table:table-cell table:style-name="TableCell338">
            <text:p text:style-name="P339">柔道基礎入門</text:p>
            <text:p text:style-name="P340">護身倒法</text:p>
          </table:table-cell>
          <table:table-cell table:style-name="TableCell341">
            <text:p text:style-name="P342">體適能遊戲</text:p>
          </table:table-cell>
          <table:table-cell table:style-name="TableCell343" table:number-rows-spanned="4">
            <text:p text:style-name="P344"><text:s/>教練</text:p>
            <text:p text:style-name="P345">&amp;</text:p>
            <text:p text:style-name="P346">助教人員</text:p>
            <text:p text:style-name="P347"/>
          </table:table-cell>
        </table:table-row>
        <table:table-row table:style-name="TableRow348">
          <table:table-cell table:style-name="TableCell349">
            <text:p text:style-name="P350">【星期二】</text:p>
          </table:table-cell>
          <table:table-cell table:style-name="TableCell351">
            <text:p text:style-name="P352">柔道暖身操</text:p>
            <text:p text:style-name="P353">護身倒法複習</text:p>
          </table:table-cell>
          <table:table-cell table:style-name="TableCell354">
            <text:p text:style-name="P355">柔道技術入門</text:p>
            <text:p text:style-name="P356">動作講解示範</text:p>
          </table:table-cell>
          <table:table-cell table:style-name="TableCell357">
            <text:p text:style-name="P358">柔道進階入門</text:p>
            <text:p text:style-name="P359">前迴轉倒法</text:p>
          </table:table-cell>
          <table:table-cell table:style-name="TableCell360">
            <text:p text:style-name="P361">柔道進階入門</text:p>
            <text:p text:style-name="P362">護身倒法練習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【星期三】</text:p>
          </table:table-cell>
          <table:table-cell table:style-name="TableCell367">
            <text:p text:style-name="P368">柔道暖身操</text:p>
            <text:p text:style-name="P369">動作講解練習</text:p>
          </table:table-cell>
          <table:table-cell table:style-name="TableCell370">
            <text:p text:style-name="P371">柔道立姿技術</text:p>
            <text:p text:style-name="P372">動作摔倒教學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防身柔道技術</text:p>
            <text:p text:style-name="P378">突發狀況講解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【星期四】</text:p>
          </table:table-cell>
          <table:table-cell table:style-name="TableCell383">
            <text:p text:style-name="P384">柔道暖身操</text:p>
            <text:p text:style-name="P385">體適能遊戲</text:p>
          </table:table-cell>
          <table:table-cell table:style-name="TableCell386">
            <text:p text:style-name="P387">柔道立姿技術</text:p>
            <text:p text:style-name="P388">動作摔倒複習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防身柔道技術</text:p>
            <text:p text:style-name="P394">突發狀況應對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>【家長同意書】</text:p>
      <text:soft-page-break/>
      <text:p text:style-name="P400"><text:span text:style-name="T401">茲同意敝子女</text:span><text:span text:style-name="T402"><text:s text:c="9"/></text:span><text:span text:style-name="T403">　　參加</text:span></text:p>
      <text:p text:style-name="P404"><text:span text:style-name="T405">臺南市立太子國中</text:span><text:span text:style-name="T406">承辦的『</text:span><text:span text:style-name="T407">臺南市</text:span><text:span text:style-name="T408">109</text:span><text:span text:style-name="T409">年暑假防身</text:span><text:span text:style-name="T410">柔道體驗營』。</text:span></text:p>
      <text:p text:style-name="P411"><text:span text:style-name="T412">活動時間</text:span><text:span text:style-name="T413">：</text:span><text:span text:style-name="T414"><text:s text:c="2"/>8</text:span><text:span text:style-name="T415">月</text:span><text:span text:style-name="T416"><text:s text:c="2"/>3<text:s/></text:span><text:span text:style-name="T417">日　</text:span><text:span text:style-name="T418"><text:s/>~</text:span><text:span text:style-name="T419">　</text:span><text:span text:style-name="T420">8</text:span><text:span text:style-name="T421">月</text:span><text:span text:style-name="T422"><text:s text:c="2"/>6<text:s/></text:span><text:span text:style-name="T423">日</text:span><text:span text:style-name="T424">。</text:span></text:p>
      <text:p text:style-name="P425"><text:span text:style-name="T426">地</text:span><text:span text:style-name="T427"><text:s text:c="4"/></text:span><text:span text:style-name="T428">點：</text:span><text:span text:style-name="T429">臺南市立太子國中二樓柔道教室</text:span></text:p>
      <text:p text:style-name="P430"><text:span text:style-name="T431"><text:s text:c="13"/></text:span><text:span text:style-name="T432"><text:s/></text:span><text:span text:style-name="T433">(</text:span><text:span text:style-name="T434">臺南市新營區太北里</text:span><text:span text:style-name="T435">6</text:span><text:span text:style-name="T436">鄰</text:span><text:span text:style-name="T437">140-21</text:span><text:span text:style-name="T438">號</text:span><text:span text:style-name="T439">)</text:span><text:span text:style-name="T440">。</text:span></text:p>
      <text:p text:style-name="P441"><text:s text:c="29"/>家長簽章：</text:p>
      <text:p text:style-name="內文"><text:span text:style-name="T442">中華民國</text:span><text:span text:style-name="T443"><text:s text:c="3"/></text:span><text:span text:style-name="T444"><text:s text:c="2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【家長同意書】</text:p>
      <text:p text:style-name="P456"><text:span text:style-name="T457">茲同意敝子女</text:span><text:span text:style-name="T458"><text:s text:c="9"/></text:span><text:span text:style-name="T459">　　參加</text:span></text:p>
      <text:p text:style-name="P460"><text:span text:style-name="T461">臺南市立太子國中</text:span><text:span text:style-name="T462">承辦的『</text:span><text:span text:style-name="T463">臺南市</text:span><text:span text:style-name="T464">109</text:span><text:span text:style-name="T465">年暑期防身</text:span><text:span text:style-name="T466">柔道體驗營』。</text:span></text:p>
      <text:p text:style-name="P467"><text:span text:style-name="T468">活動時間</text:span><text:span text:style-name="T469">：</text:span><text:span text:style-name="T470"><text:s text:c="2"/>8</text:span><text:span text:style-name="T471">月</text:span><text:span text:style-name="T472"><text:s/>3<text:s/></text:span><text:span text:style-name="T473">日　</text:span><text:span text:style-name="T474"><text:s text:c="2"/>~</text:span><text:span text:style-name="T475">　</text:span><text:span text:style-name="T476"><text:s/>8</text:span><text:span text:style-name="T477">月</text:span><text:span text:style-name="T478"><text:s text:c="2"/>6</text:span><text:span text:style-name="T479">日</text:span><text:span text:style-name="T480">。</text:span></text:p>
      <text:p text:style-name="P481"><text:span text:style-name="T482">地</text:span><text:span text:style-name="T483"><text:s text:c="4"/></text:span><text:span text:style-name="T484">點：</text:span><text:span text:style-name="T485">臺南市太子國中二樓柔道教室</text:span></text:p>
      <text:p text:style-name="P486"><text:span text:style-name="T487"><text:s text:c="14"/></text:span><text:span text:style-name="T488">(</text:span><text:span text:style-name="T489">臺南市新營區太北里</text:span><text:span text:style-name="T490">6</text:span><text:span text:style-name="T491">鄰</text:span><text:span text:style-name="T492">140-21</text:span><text:span text:style-name="T493">號</text:span><text:span text:style-name="T494">)</text:span><text:span text:style-name="T495">。</text:span></text:p>
      <text:p text:style-name="P496"><text:s text:c="28"/>家長簽章：</text:p>
      <text:p text:style-name="內文"><text:span text:style-name="T497">中華民國</text:span><text:span text:style-name="T498"><text:s text:c="3"/></text:span><text:span text:style-name="T499"><text:s text:c="2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Windows 使用者</dc:creator>
    <meta:creation-date>2020-07-08T00:22:00Z</meta:creation-date>
    <dc:date>2020-07-08T00:22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0" meta:row-count="16" meta:non-whitespace-character-count="2037"/>
  </office:meta>
</office:document-meta>
</file>