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0.9423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1.9833in"/>
    </style:style>
    <style:style style:name="TableColumn13" style:family="table-column">
      <style:table-column-properties style:column-width="1.7395in"/>
    </style:style>
    <style:style style:name="Table7" style:family="table">
      <style:table-properties style:width="6.59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0.1965in" fo:text-indent="-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965in" fo:text-indent="-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965in" fo:text-indent="-0.2951in">
        <style:tab-stops/>
      </style:paragraph-properties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內文" style:family="paragraph">
      <style:paragraph-properties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fo:text-inden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5.784in"/>
    </style:style>
    <style:style style:name="Table86" style:family="table">
      <style:table-properties style:width="6.7687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fo:text-indent="0.1666in"/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54" style:family="table-column">
      <style:table-column-properties style:column-width="1.8472in"/>
    </style:style>
    <style:style style:name="TableColumn155" style:family="table-column">
      <style:table-column-properties style:column-width="3.9138in"/>
    </style:style>
    <style:style style:name="Table153" style:family="table">
      <style:table-properties style:width="5.7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1.9458in"/>
    </style:style>
    <style:style style:name="TableColumn181" style:family="table-column">
      <style:table-column-properties style:column-width="3.8152in"/>
    </style:style>
    <style:style style:name="Table179" style:family="table">
      <style:table-properties style:width="5.7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-0.0986in" fo:text-indent="0.196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-0.0986in" fo:text-indent="0.196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-0.0986in" fo:text-indent="0.39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-0.0986in" fo:text-indent="0.39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-0.0986in" fo:text-indent="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-0.0986in" fo:text-indent="0.39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-0.0986in" fo:text-indent="0.196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-0.0986in" fo:text-indent="0.196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2.1423in"/>
    </style:style>
    <style:style style:name="TableColumn213" style:family="table-column">
      <style:table-column-properties style:column-width="3.6645in"/>
    </style:style>
    <style:style style:name="Table211" style:family="table">
      <style:table-properties style:width="5.8069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1" style:parent-style-name="內文" style:list-style-name="LFO1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2.2409in"/>
    </style:style>
    <style:style style:name="TableColumn238" style:family="table-column">
      <style:table-column-properties style:column-width="3.5659in"/>
    </style:style>
    <style:style style:name="Table236" style:family="table">
      <style:table-properties style:width="5.806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margin-top="0.0833in" fo:line-height="0.2777in"/>
      <style:text-properties style:font-name="標楷體" style:font-name-asian="標楷體" style:font-name-complex="Arial" style:letter-kerning="false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ableColumn259" style:family="table-column">
      <style:table-column-properties style:column-width="1.834in"/>
    </style:style>
    <style:style style:name="TableColumn260" style:family="table-column">
      <style:table-column-properties style:column-width="3.6645in"/>
    </style:style>
    <style:style style:name="Table258" style:family="table">
      <style:table-properties style:width="5.4986in" fo:margin-left="0.4888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ListParagraph" style:family="paragraph">
      <style:paragraph-properties fo:line-height="0.2777in" fo:margin-left="0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標楷體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P304" style:parent-style-name="ListParagraph" style:family="paragraph">
      <style:paragraph-properties fo:line-height="0.2777in" fo:margin-left="0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標楷體"/>
    </style:style>
    <style:style style:name="T306" style:parent-style-name="預設段落字型" style:family="text">
      <style:text-properties style:font-name="Times New Roman" style:font-name-asian="標楷體" style:font-name-complex="標楷體"/>
    </style:style>
    <style:style style:name="T307" style:parent-style-name="預設段落字型" style:family="text">
      <style:text-properties style:font-name="Times New Roman" style:font-name-asian="標楷體" style:font-name-complex="標楷體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Times New Roman" style:font-name-asian="標楷體" style:font-name-complex="標楷體"/>
    </style:style>
    <style:style style:name="P311" style:parent-style-name="ListParagraph" style:family="paragraph">
      <style:paragraph-properties fo:line-height="0.2777in" fo:margin-left="0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ListParagraph" style:family="paragraph">
      <style:paragraph-properties fo:line-height="0.2777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33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33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/>
    </style:style>
    <style:style style:name="P33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style:snap-to-layout-grid="false" fo:text-align="justify" fo:line-height="0.2777in"/>
      <style:text-properties style:font-name-asian="標楷體" style:font-name-complex="標楷體"/>
    </style:style>
    <style:style style:name="P336" style:parent-style-name="內文" style:family="paragraph">
      <style:paragraph-properties fo:widows="2" fo:orphans="2" style:snap-to-layout-grid="false" fo:text-align="justify" fo:line-height="0.2777in"/>
      <style:text-properties style:font-name-asian="標楷體" style:font-name-complex="標楷體"/>
    </style:style>
    <style:style style:name="P337" style:parent-style-name="內文" style:family="paragraph">
      <style:paragraph-properties fo:widows="2" fo:orphans="2" style:snap-to-layout-grid="false" fo:text-align="justify" fo:line-height="0.2777in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P346" style:parent-style-name="內文" style:family="paragraph">
      <style:paragraph-properties fo:widows="2" fo:orphans="2" style:snap-to-layout-grid="false" fo:text-align="justify" fo:line-height="0.2777in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P34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name-complex="標楷體"/>
    </style:style>
    <style:style style:name="P35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name-complex="標楷體"/>
    </style:style>
    <style:style style:name="P351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6666in"/>
        </style:tab-stops>
      </style:paragraph-properties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fo:line-height="0.2777in"/>
      <style:text-properties style:font-name-asian="標楷體" style:font-name-complex="標楷體" fo:font-weight="bold" style:font-weight-asian="bold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333333"/>
    </style:style>
    <style:style style:name="T389" style:parent-style-name="預設段落字型" style:family="text">
      <style:text-properties style:font-name="標楷體" style:font-name-asian="標楷體" fo:color="#333333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0.4166in" style:use-optimal-column-width="false"/>
    </style:style>
    <style:style style:name="TableColumn395" style:family="table-column">
      <style:table-column-properties style:column-width="0.1208in" style:use-optimal-column-width="false"/>
    </style:style>
    <style:style style:name="TableColumn396" style:family="table-column">
      <style:table-column-properties style:column-width="0.268in" style:use-optimal-column-width="false"/>
    </style:style>
    <style:style style:name="TableColumn397" style:family="table-column">
      <style:table-column-properties style:column-width="0.1486in" style:use-optimal-column-width="false"/>
    </style:style>
    <style:style style:name="TableColumn398" style:family="table-column">
      <style:table-column-properties style:column-width="0.268in" style:use-optimal-column-width="false"/>
    </style:style>
    <style:style style:name="TableColumn399" style:family="table-column">
      <style:table-column-properties style:column-width="0.1486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Column401" style:family="table-column">
      <style:table-column-properties style:column-width="0.0833in" style:use-optimal-column-width="false"/>
    </style:style>
    <style:style style:name="TableColumn402" style:family="table-column">
      <style:table-column-properties style:column-width="0.0833in" style:use-optimal-column-width="false"/>
    </style:style>
    <style:style style:name="TableColumn403" style:family="table-column">
      <style:table-column-properties style:column-width="0.25in" style:use-optimal-column-width="false"/>
    </style:style>
    <style:style style:name="TableColumn404" style:family="table-column">
      <style:table-column-properties style:column-width="0.0833in" style:use-optimal-column-width="false"/>
    </style:style>
    <style:style style:name="TableColumn405" style:family="table-column">
      <style:table-column-properties style:column-width="0.0833in" style:use-optimal-column-width="false"/>
    </style:style>
    <style:style style:name="TableColumn406" style:family="table-column">
      <style:table-column-properties style:column-width="0.2465in" style:use-optimal-column-width="false"/>
    </style:style>
    <style:style style:name="TableColumn407" style:family="table-column">
      <style:table-column-properties style:column-width="0.1701in" style:use-optimal-column-width="false"/>
    </style:style>
    <style:style style:name="TableColumn408" style:family="table-column">
      <style:table-column-properties style:column-width="0.1666in" style:use-optimal-column-width="false"/>
    </style:style>
    <style:style style:name="TableColumn409" style:family="table-column">
      <style:table-column-properties style:column-width="0.1666in" style:use-optimal-column-width="false"/>
    </style:style>
    <style:style style:name="TableColumn410" style:family="table-column">
      <style:table-column-properties style:column-width="0.0118in" style:use-optimal-column-width="false"/>
    </style:style>
    <style:style style:name="TableColumn411" style:family="table-column">
      <style:table-column-properties style:column-width="0.0715in" style:use-optimal-column-width="false"/>
    </style:style>
    <style:style style:name="TableColumn412" style:family="table-column">
      <style:table-column-properties style:column-width="0.0833in" style:use-optimal-column-width="false"/>
    </style:style>
    <style:style style:name="TableColumn413" style:family="table-column">
      <style:table-column-properties style:column-width="0.609in" style:use-optimal-column-width="false"/>
    </style:style>
    <style:style style:name="TableColumn414" style:family="table-column">
      <style:table-column-properties style:column-width="0.2243in" style:use-optimal-column-width="false"/>
    </style:style>
    <style:style style:name="TableColumn415" style:family="table-column">
      <style:table-column-properties style:column-width="0.0833in" style:use-optimal-column-width="false"/>
    </style:style>
    <style:style style:name="TableColumn416" style:family="table-column">
      <style:table-column-properties style:column-width="0.3333in" style:use-optimal-column-width="false"/>
    </style:style>
    <style:style style:name="TableColumn417" style:family="table-column">
      <style:table-column-properties style:column-width="0.0833in" style:use-optimal-column-width="false"/>
    </style:style>
    <style:style style:name="TableColumn418" style:family="table-column">
      <style:table-column-properties style:column-width="0.0854in" style:use-optimal-column-width="false"/>
    </style:style>
    <style:style style:name="TableColumn419" style:family="table-column">
      <style:table-column-properties style:column-width="0.4145in" style:use-optimal-column-width="false"/>
    </style:style>
    <style:style style:name="TableColumn420" style:family="table-column">
      <style:table-column-properties style:column-width="0.5854in" style:use-optimal-column-width="false"/>
    </style:style>
    <style:style style:name="TableColumn421" style:family="table-column">
      <style:table-column-properties style:column-width="0.0701in" style:use-optimal-column-width="false"/>
    </style:style>
    <style:style style:name="TableColumn422" style:family="table-column">
      <style:table-column-properties style:column-width="0.0111in" style:use-optimal-column-width="false"/>
    </style:style>
    <style:style style:name="TableColumn423" style:family="table-column">
      <style:table-column-properties style:column-width="0.0652in" style:use-optimal-column-width="false"/>
    </style:style>
    <style:style style:name="TableColumn424" style:family="table-column">
      <style:table-column-properties style:column-width="1.375in" style:use-optimal-column-width="false"/>
    </style:style>
    <style:style style:name="Table393" style:family="table">
      <style:table-properties style:width="7.3111in" fo:margin-left="-0.6701in" table:align="left"/>
    </style:style>
    <style:style style:name="TableRow425" style:family="table-row">
      <style:table-row-properties style:min-row-height="0.4284in"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0.443in" style:use-optimal-row-height="false" fo:keep-together="always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9" style:parent-style-name="內文" style:family="paragraph">
      <style:text-properties style:font-name="標楷體" style:font-name-asian="標楷體" fo:font-size="11pt" style:font-size-asian="11pt"/>
    </style:style>
    <style:style style:name="TableRow460" style:family="table-row">
      <style:table-row-properties style:min-row-height="0.3062in" style:use-optimal-row-height="false" fo:keep-together="always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1pt" style:font-size-asian="11pt"/>
    </style:style>
    <style:style style:name="P467" style:parent-style-name="內文" style:family="paragraph">
      <style:text-properties style:font-name="標楷體" style:font-name-asian="標楷體" fo:font-size="11pt" style:font-size-asian="11pt"/>
    </style:style>
    <style:style style:name="TableRow468" style:family="table-row">
      <style:table-row-properties style:min-row-height="0.443in" style:use-optimal-row-height="false" fo:keep-together="always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text-properties style:font-name="標楷體" style:font-name-asian="標楷體" fo:font-size="11pt" style:font-size-asian="11pt"/>
    </style:style>
    <style:style style:name="TableRow485" style:family="table-row">
      <style:table-row-properties style:min-row-height="0.2in" style:use-optimal-row-height="false" fo:keep-together="always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00" style:family="table-row">
      <style:table-row-properties style:min-row-height="0.2in" style:use-optimal-row-height="false" fo:keep-together="always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4" style:family="table-row">
      <style:table-row-properties style:min-row-height="0.1111in" style:use-optimal-row-height="false" fo:keep-together="always"/>
    </style:style>
    <style:style style:name="P515" style:parent-style-name="內文" style:family="paragraph"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28" style:family="table-row">
      <style:table-row-properties style:min-row-height="0.2361in" style:use-optimal-row-height="false" fo:keep-together="always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1pt" style:font-size-asian="11pt"/>
    </style:style>
    <style:style style:name="P536" style:parent-style-name="內文" style:family="paragraph">
      <style:text-properties style:font-name="標楷體" style:font-name-asian="標楷體" fo:font-size="11pt" style:font-size-asian="11pt"/>
    </style:style>
    <style:style style:name="TableRow537" style:family="table-row">
      <style:table-row-properties style:min-row-height="0.2111in" style:use-optimal-row-height="false" fo:keep-together="always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52" style:family="table-row">
      <style:table-row-properties style:min-row-height="0.2222in" style:use-optimal-row-height="false" fo:keep-together="always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66" style:family="table-row">
      <style:table-row-properties style:min-row-height="0.1145in" style:use-optimal-row-height="false" fo:keep-together="always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0" style:family="table-row">
      <style:table-row-properties style:min-row-height="0.125in" style:use-optimal-row-height="false" fo:keep-together="always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7888in" style:use-optimal-row-height="false" fo:keep-together="always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ableRow601" style:family="table-row">
      <style:table-row-properties style:min-row-height="0.2111in" style:use-optimal-row-height="false" fo:keep-together="always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2111in" style:use-optimal-row-height="false" fo:keep-together="always"/>
    </style:style>
    <style:style style:name="P6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1pt" style:font-size-asian="11pt"/>
    </style:style>
    <style:style style:name="TableRow626" style:family="table-row">
      <style:table-row-properties style:min-row-height="0.2111in" style:use-optimal-row-height="false" fo:keep-together="always"/>
    </style:style>
    <style:style style:name="P6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1pt" style:font-size-asian="11pt"/>
    </style:style>
    <style:style style:name="TableRow638" style:family="table-row">
      <style:table-row-properties style:min-row-height="0.2111in" style:use-optimal-row-height="false" fo:keep-together="always"/>
    </style:style>
    <style:style style:name="P6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1pt" style:font-size-asian="11pt"/>
    </style:style>
    <style:style style:name="TableRow650" style:family="table-row">
      <style:table-row-properties style:min-row-height="0.2111in" style:use-optimal-row-height="false" fo:keep-together="always"/>
    </style:style>
    <style:style style:name="P6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9pt" style:font-size-asian="9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1pt" style:font-size-asian="11pt"/>
    </style:style>
    <style:style style:name="TableRow663" style:family="table-row">
      <style:table-row-properties style:min-row-height="0.2111in" style:use-optimal-row-height="false" fo:keep-together="always"/>
    </style:style>
    <style:style style:name="P6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75" style:family="table-row">
      <style:table-row-properties style:min-row-height="0.5847in" style:use-optimal-row-height="false" fo:keep-together="always"/>
    </style:style>
    <style:style style:name="TableCell6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2" style:parent-style-name="內文" style:family="paragraph">
      <style:paragraph-properties fo:text-align="justify" fo:line-height="0.25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88" style:family="table-row">
      <style:table-row-properties style:min-row-height="0.3222in" style:use-optimal-row-height="false" fo:keep-together="always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99" style:family="table-row">
      <style:table-row-properties style:min-row-height="0.4215in" style:use-optimal-row-height="false" fo:keep-together="always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1pt" style:font-size-asian="11pt"/>
    </style:style>
    <style:style style:name="TableRow709" style:family="table-row">
      <style:table-row-properties style:min-row-height="0.4069in" style:use-optimal-row-height="false" fo:keep-together="always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1pt" style:font-size-asian="11pt"/>
    </style:style>
    <style:style style:name="TableRow716" style:family="table-row">
      <style:table-row-properties style:min-row-height="0.4284in" style:use-optimal-row-height="false" fo:keep-together="always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722" style:family="table-cell">
      <style:table-cell-properties fo:border-top="0.010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29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30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31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732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P73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7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64" style:parent-style-name="內文" style:list-style-name="LFO2" style:family="paragraph"/>
    <style:style style:name="T7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66" style:parent-style-name="內文" style:list-style-name="LFO2" style:family="paragraph"/>
    <style:style style:name="T7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7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7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7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7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76" style:parent-style-name="內文" style:list-style-name="LFO2" style:family="paragraph"/>
    <style:style style:name="T7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78" style:parent-style-name="內文" style:family="paragraph">
      <style:paragraph-properties fo:text-indent="0.5in"/>
    </style:style>
    <style:style style:name="T7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7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78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8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8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8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9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0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815" style:parent-style-name="內文" style:family="paragraph">
      <style:paragraph-properties fo:widows="2" fo:orphans="2" fo:break-before="page"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24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 style:font-size-complex="12pt"/>
    </style:style>
    <style:style style:name="P826" style:parent-style-name="內文" style:family="paragraph">
      <style:paragraph-properties style:snap-to-layout-grid="false" fo:text-align="justify" fo:line-height="150%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842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2pt"/>
    </style:style>
    <style:style style:name="P843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2pt"/>
    </style:style>
    <style:style style:name="P85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9" style:parent-style-name="內文" style:family="paragraph">
      <style:paragraph-properties style:snap-to-layout-grid="false" fo:text-align="justify"/>
    </style:style>
    <style:style style:name="T8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立鹽水區歡雅國小108學年度代理教師甄選簡章</text:p>
      <text:p text:style-name="P2">〈一次公告分次招考〉</text:p>
      <text:p text:style-name="P3">壹、 依據<text:s/></text:p>
      <text:p text:style-name="P4">一、教師法、教育人員任用條例、中小學兼任代課及代理教師聘任辦法、公立高級中等以下學校教師甄選作業要點等有關規定。</text:p>
      <text:p text:style-name="P5"><text:s/></text:p>
      <text:p text:style-name="P6">貳、 甄選類別、錄取名額及聘期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代理職缺</text:p>
          </table:table-cell>
          <table:table-cell table:style-name="TableCell19">
            <text:p text:style-name="P20">正取 名額<text:s/></text:p>
          </table:table-cell>
          <table:table-cell table:style-name="TableCell21">
            <text:p text:style-name="P22">備取 名額</text:p>
          </table:table-cell>
          <table:table-cell table:style-name="TableCell23">
            <text:p text:style-name="P24">聘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內文"><text:span text:style-name="T29">級任</text:span><text:span text:style-name="T30">教師</text:span></text:p>
            <text:p text:style-name="P31"/>
          </table:table-cell>
          <table:table-cell table:style-name="TableCell32">
            <text:p text:style-name="P33">一般代理教師</text:p>
            <text:p text:style-name="內文"><text:span text:style-name="T34">(病假缺)</text:span></text:p>
          </table:table-cell>
          <table:table-cell table:style-name="TableCell35">
            <text:p text:style-name="P36">1<text:s/>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08/08/29-109/01/20(實際期間以市府核定為準。)</text:p>
          </table:table-cell>
          <table:table-cell table:style-name="TableCell41">
            <text:p text:style-name="P42">應聘錄取之代理教師須配合本校辦理相關校內外教學活動、行政相關及隨車導護工作。</text:p>
          </table:table-cell>
        </table:table-row>
      </table:table>
      <text:p text:style-name="P43"/>
      <text:p text:style-name="P44">一、原請假教師如提前復職，自復職之日起代理教師契約關係終止，不得以任何理由 要求留任。<text:s/></text:p>
      <text:p text:style-name="P45">二、上述備取，以補足本次甄選應錄取之名額為限。如甄試成績未達 70 分，不予錄取，且經甄選 委員會議決議後得予「從缺」，另備取名額得予酌減或取消。</text:p>
      <text:p text:style-name="P46"/>
      <text:p text:style-name="內文"><text:span text:style-name="T47">參、</text:span><text:span text:style-name="T48">報名資格</text:span></text:p>
      <text:p text:style-name="內文"><text:span text:style-name="T49">一、基本條件：</text:span></text:p>
      <text:p text:style-name="內文"><text:span text:style-name="T50"><text:s/></text:span><text:span text:style-name="T51"><text:s text:c="2"/></text:span><text:span text:style-name="T52">(</text:span><text:span text:style-name="T53">一</text:span><text:span text:style-name="T54">)</text:span><text:span text:style-name="T55">具中華民國國籍者</text:span><text:span text:style-name="T56">(</text:span><text:span text:style-name="T57">大陸地區人民來臺設有戶籍未滿</text:span><text:span text:style-name="T58">10</text:span><text:span text:style-name="T59">年者，不得參加甄選）。</text:span></text:p>
      <text:p text:style-name="內文"><text:span text:style-name="T60"><text:s/></text:span><text:span text:style-name="T61"><text:s text:c="2"/></text:span><text:span text:style-name="T62">(</text:span><text:span text:style-name="T63">二</text:span><text:span text:style-name="T64">)</text:span><text:span text:style-name="T65">「教師法」第</text:span><text:span text:style-name="T66">14</text:span><text:span text:style-name="T67">條第</text:span><text:span text:style-name="T68">1</text:span><text:span text:style-name="T69">項各款之情事。</text:span></text:p>
      <text:p text:style-name="P70"><text:span text:style-name="T71"><text:s/>(</text:span><text:span text:style-name="T72">三</text:span><text:span text:style-name="T73">)</text:span><text:span text:style-name="T74">無「教育人員任用條例」第</text:span><text:span text:style-name="T75">31</text:span><text:span text:style-name="T76">條、第</text:span><text:span text:style-name="T77">33</text:span><text:span text:style-name="T78">條規定之情事。</text:span></text:p>
      <text:p text:style-name="P79"><text:span text:style-name="T80"><text:s/>(</text:span><text:span text:style-name="T81">四</text:span><text:span text:style-name="T82">)</text:span><text:span text:style-name="T83">以不適任教師資遣或退休者不得報考。</text:span></text:p>
      <text:p text:style-name="內文"><text:span text:style-name="T84">二、</text:span><text:span text:style-name="T85">資格條件：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第</text:span><text:span text:style-name="T93">1</text:span><text:span text:style-name="T94">次</text:span></text:p>
            <text:p text:style-name="P95"><text:span text:style-name="T96">報名資格</text:span></text:p>
          </table:table-cell>
          <table:table-cell table:style-name="TableCell97">
            <text:p text:style-name="P98"><text:span text:style-name="T99">1.</text:span><text:span text:style-name="T100">具有「各該教育階段、科</text:span><text:span text:style-name="T101">(</text:span><text:span text:style-name="T102">類</text:span><text:span text:style-name="T103">)</text:span><text:span text:style-name="T104">合格教師證書」資格者，尚在有效期間者。</text:span></text:p>
            <text:p text:style-name="P105"><text:span text:style-name="T106">2.</text:span><text:span text:style-name="T107">或修畢師資職前教育課程，取得修畢證明書者。</text:span></text:p>
          </table:table-cell>
        </table:table-row>
        <table:table-row table:style-name="TableRow108">
          <table:table-cell table:style-name="TableCell109">
            <text:p text:style-name="P110"><text:span text:style-name="T111">第</text:span><text:span text:style-name="T112">2</text:span><text:span text:style-name="T113">次</text:span></text:p>
            <text:p text:style-name="P114"><text:span text:style-name="T115">報名資格</text:span></text:p>
          </table:table-cell>
          <table:table-cell table:style-name="TableCell116">
            <text:p text:style-name="P117"><text:span text:style-name="T118">1.</text:span><text:span text:style-name="T119">具有「各該教育階段、科</text:span><text:span text:style-name="T120">(</text:span><text:span text:style-name="T121">類</text:span><text:span text:style-name="T122">)</text:span><text:span text:style-name="T123">合格教師證書」資格者，尚在有效期間者。</text:span></text:p>
            <text:p text:style-name="P124"><text:span text:style-name="T125">2.</text:span><text:span text:style-name="T126">或修畢師資職前教育課程，取得修畢證明書者。</text:span></text:p>
            <text:p text:style-name="P127"><text:span text:style-name="T128">3.</text:span><text:span text:style-name="T129">或大學以上畢業。</text:span></text:p>
          </table:table-cell>
        </table:table-row>
      </table:table>
      <text:p text:style-name="P130"/>
      <text:p text:style-name="內文"><text:span text:style-name="T131">肆</text:span><text:span text:style-name="T132">、</text:span><text:span text:style-name="T133">公告時間、方式及簡章表件</text:span></text:p>
      <text:p text:style-name="內文"><text:span text:style-name="T134">一、一次</text:span><text:span text:style-name="T135">公告</text:span><text:span text:style-name="T136">時間：</text:span><text:span text:style-name="T137">108</text:span><text:span text:style-name="T138">年</text:span><text:span text:style-name="T139">8</text:span><text:span text:style-name="T140">月</text:span><text:span text:style-name="T141">27</text:span><text:span text:style-name="T142">日（星期</text:span><text:span text:style-name="T143">二</text:span><text:span text:style-name="T144">）至</text:span><text:span text:style-name="T145">108</text:span><text:span text:style-name="T146">年</text:span><text:span text:style-name="T147">9</text:span><text:span text:style-name="T148">月</text:span><text:span text:style-name="T149">3</text:span><text:span text:style-name="T150">日（星期</text:span><text:span text:style-name="T151">二</text:span><text:span text:style-name="T152">）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第 1 次招考公告時間</text:p>
          </table:table-cell>
          <table:table-cell table:style-name="TableCell159">
            <text:p text:style-name="P160">108 年<text:s/>8月<text:s/>27<text:s/>日至 108 年<text:s/>9<text:s/>月<text:s/>3<text:s/>日中午 12 時 0 分。</text:p>
          </table:table-cell>
        </table:table-row>
        <table:table-row table:style-name="TableRow161">
          <table:table-cell table:style-name="TableCell162">
            <text:p text:style-name="P163">第 2 次招考公告時間</text:p>
          </table:table-cell>
          <table:table-cell table:style-name="TableCell164">
            <text:p text:style-name="P165">108 年<text:s/>9<text:s/>月<text:s/>4<text:s/>日至 108 年<text:s/>9<text:s/>月<text:s/>6<text:s/>日中午 12 時 0 分。</text:p>
          </table:table-cell>
        </table:table-row>
      </table:table>
      <text:p text:style-name="內文"><text:span text:style-name="T166">二、公告方式：臺南市教育局資訊中心</text:span><text:a xlink:href="http://www.tn.edu.tw/index.htm" office:target-frame-name="_top" xlink:show="replace"><text:span text:style-name="超連結">http://www.tn.edu.tw/index.htm</text:span></text:a></text:p>
      <text:p text:style-name="內文"><text:span text:style-name="T167"><text:s text:c="14"/></text:span><text:span text:style-name="T168">本校網站</text:span><text:a xlink:href="https://www.hyps.tn.edu.tw/" office:target-frame-name="_top" xlink:show="replace"><text:span text:style-name="超連結">https://www.hyps.tn.edu.tw/</text:span></text:a></text:p>
      <text:p text:style-name="內文"><text:span text:style-name="T169"><text:s text:c="14"/></text:span><text:span text:style-name="T170">臺南市教育局資訊中心代課人力系統</text:span><text:a xlink:href="http://104.tn.edu.tw/Jlist.aspx" office:target-frame-name="_top" xlink:show="replace"><text:span text:style-name="超連結">http://104.tn.edu.tw/Jlist.aspx</text:span></text:a></text:p>
      <text:p text:style-name="內文"><text:span text:style-name="T171">三、簡章表件：上開網站下載使用</text:span><text:span text:style-name="T172">(</text:span><text:span text:style-name="T173">簡章、報名表、委託書、切結書</text:span><text:span text:style-name="T174">)</text:span></text:p>
      <text:p text:style-name="內文"><text:span text:style-name="T175">伍</text:span><text:span text:style-name="T176">、 報名日期、地點、應繳交證件及方式：</text:span></text:p>
      <text:p text:style-name="P177"><text:s/>一、日期：採一次公告分次招考方式辦理，錄取人數額滿不再辦理第 2 或招考，惟是否額滿， 請自行查閱臺南市教育局資訊中心網站公告(http://www.tn.edu.tw)。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第 1 次招考報名日期</text:p>
          </table:table-cell>
          <table:table-cell table:style-name="TableCell185">
            <text:p text:style-name="P186">108 年<text:s/>8<text:s/>月<text:s/>27<text:s/>日至 108 年<text:s/>9<text:s/>月<text:s/>3<text:s/>日中午 12 時 0 分。</text:p>
          </table:table-cell>
        </table:table-row>
        <table:table-row table:style-name="TableRow187">
          <table:table-cell table:style-name="TableCell188">
            <text:p text:style-name="P189">第2 次招考報名日期<text:s/></text:p>
          </table:table-cell>
          <table:table-cell table:style-name="TableCell190">
            <text:p text:style-name="P191">108 年<text:s/>9<text:s/>月<text:s/>4<text:s/>日至 108 年<text:s/>9<text:s/>月<text:s/>6<text:s/>日中午 12 時 0 分。</text:p>
          </table:table-cell>
        </table:table-row>
      </table:table>
      <text:p text:style-name="P192"/>
      <text:p text:style-name="P193">二、地點：歡雅國小。電話：06-6552558#205<text:s/>。聯絡人:康韶真。<text:s/></text:p>
      <text:p text:style-name="P194">三、應繳交證件：【正本驗畢歸還並繳交影本】<text:s/></text:p>
      <text:p text:style-name="P195">(一)甄選報名表(請自行下載，並貼上本人最近二吋半身脫帽照片 1 張</text:p>
      <text:p text:style-name="P196">(二)資格證件：</text:p>
      <text:p text:style-name="P197">1.國民身分證。<text:s/></text:p>
      <text:p text:style-name="P198">2.最高學歷證件正本查驗,影本1份</text:p>
      <text:p text:style-name="P199"><text:span text:style-name="T200">3.</text:span><text:span text:style-name="T201">合格教師證（教程證書）</text:span><text:span text:style-name="T202">正本查驗,</text:span><text:span text:style-name="T203">影本1份</text:span><text:span text:style-name="T204">)。<text:s/></text:span></text:p>
      <text:p text:style-name="P205">4.男性請繳交退伍令或免服兵役證明文件。<text:s/></text:p>
      <text:p text:style-name="P206">(三)切結書<text:s/></text:p>
      <text:p text:style-name="P207">(四)委託書(如為委託報名者，受委託人請亦攜帶國民身分證正本，以備查驗)</text:p>
      <text:p text:style-name="P208"><text:s/>四、方式：採親送或委託代理報名，須於上開規定報名時間內送達本校。</text:p>
      <text:p text:style-name="P209">陸、 甄選日期及地點<text:s/></text:p>
      <text:p text:style-name="P210">一、日期：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第 1 次招考甄選日期</text:p>
          </table:table-cell>
          <table:table-cell table:style-name="TableCell217">
            <text:p text:style-name="P218">108 年<text:s/>9<text:s/>月<text:s/>4<text:s/>日（星期三）上午 10 時 00 分 （請於上午 9 時 50 分至辦公室報到）</text:p>
          </table:table-cell>
        </table:table-row>
        <table:table-row table:style-name="TableRow219">
          <table:table-cell table:style-name="TableCell220">
            <text:p text:style-name="P221">第 2 次招考甄選日期</text:p>
          </table:table-cell>
          <table:table-cell table:style-name="TableCell222">
            <text:p text:style-name="P223">108 年<text:s/>9<text:s/>月<text:s/>9<text:s/>日 (星期一）上午 10 時 00 分 （請於上午 9 時 50 分至辦公室報到）</text:p>
          </table:table-cell>
        </table:table-row>
      </table:table>
      <text:p text:style-name="P224"/>
      <text:p text:style-name="P225">二、應試人員請依上開時間親自至本校報到，逾時不得進入試場。</text:p>
      <text:p text:style-name="P226"/>
      <text:p text:style-name="P227">柒、 甄選方式及配分比例<text:s/></text:p>
      <text:p text:style-name="P228">依報名順序編號等候通知進行口試、試教， 經正式唱名 3 次未到者，以棄權論。</text:p>
      <text:soft-page-break/>
      <text:list text:style-name="LFO1" text:continue-numbering="true">
        <text:list-item>
          <text:p text:style-name="P229">試教：50％<text:s/></text:p>
        </text:list-item>
      </text:list>
      <text:p text:style-name="P230">試教範圍三年級國語、數學自選，自備教案一式三份，教材及教具請自備，時間約 10 分鐘，請勿超過 時間( 9 分鐘第一次響鈴，10 分鐘第二次響鈴，即結束)。<text:s/></text:p>
      <text:list text:style-name="LFO1" text:continue-numbering="true">
        <text:list-item>
          <text:p text:style-name="P231">口試：50％<text:s/></text:p>
        </text:list-item>
      </text:list>
      <text:p text:style-name="P232">於試教後進行口試(口試內容：教育及行政相關問題、教育專業知能及教學 理念、實務和專長、口語表達能力等)，時間 8 分鐘。<text:s/></text:p>
      <text:p text:style-name="P233">(三）總成績相同時，以試教成績高者優先錄取。</text:p>
      <text:p text:style-name="P234">捌、 甄選結果公告、通知及錄取報到<text:s/></text:p>
      <text:p text:style-name="P235">一、甄選結果公告：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第 1 次甄選結果公告</text:p>
          </table:table-cell>
          <table:table-cell table:style-name="TableCell242">
            <text:p text:style-name="P243">108 年<text:s/>9<text:s/>月<text:s/>4<text:s/>日（星期三）16時前公告在臺南市 教育局資訊中心網站並通知錄取人員。</text:p>
          </table:table-cell>
        </table:table-row>
        <table:table-row table:style-name="TableRow244">
          <table:table-cell table:style-name="TableCell245">
            <text:p text:style-name="P246">第 2 次甄選結果公告</text:p>
          </table:table-cell>
          <table:table-cell table:style-name="TableCell247">
            <text:p text:style-name="P248">108 年<text:s/>9<text:s/>月<text:s/>9<text:s/>日 (星期一）16 時前公告在臺南市 教育局資訊中心網站並通知錄取人員。</text:p>
          </table:table-cell>
        </table:table-row>
      </table:table>
      <text:p text:style-name="P249"/>
      <text:p text:style-name="P250">二、成績通知：公告在臺南市教育局網站並以電話通知錄取人員，未錄取教師除公告外不另外通知。<text:s/></text:p>
      <text:p text:style-name="P251">三、錄取人員應經通知報到，而未報到者，即予取消應聘資格，則由備取人員依序遞補。</text:p>
      <text:p text:style-name="P252">三、成績複查；</text:p>
      <text:p text:style-name="P253"><text:span text:style-name="T254">(</text:span><text:span text:style-name="T255">一</text:span><text:span text:style-name="T256">)</text:span><text:span text:style-name="T257">成績複查時間：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第1次招考成績複查</text:span></text:p>
          </table:table-cell>
          <table:table-cell table:style-name="TableCell265">
            <text:p text:style-name="P266"><text:span text:style-name="T267">108</text:span><text:span text:style-name="T268">年</text:span><text:span text:style-name="T269">9</text:span><text:span text:style-name="T270">月</text:span><text:span text:style-name="T271">4</text:span><text:span text:style-name="T272">日</text:span><text:span text:style-name="T273">（星期三</text:span><text:span text:style-name="T274">）下午</text:span><text:span text:style-name="T275">4</text:span><text:span text:style-name="T276">時前</text:span></text:p>
          </table:table-cell>
        </table:table-row>
        <table:table-row table:style-name="TableRow277">
          <table:table-cell table:style-name="TableCell278">
            <text:p text:style-name="P279"><text:span text:style-name="T280">第2次招考成績複查</text:span></text:p>
          </table:table-cell>
          <table:table-cell table:style-name="TableCell281">
            <text:p text:style-name="P282"><text:span text:style-name="T283">108</text:span><text:span text:style-name="T284">年</text:span><text:span text:style-name="T285">9</text:span><text:span text:style-name="T286">月</text:span><text:span text:style-name="T287">9</text:span><text:span text:style-name="T288">日</text:span><text:span text:style-name="T289"><text:s/></text:span><text:span text:style-name="T290">(</text:span><text:span text:style-name="T291">星期一</text:span><text:span text:style-name="T292">）下午</text:span><text:span text:style-name="T293">4</text:span><text:span text:style-name="T294">時前</text:span></text:p>
          </table:table-cell>
        </table:table-row>
      </table:table>
      <text:p text:style-name="P295"><text:span text:style-name="T296">(</text:span><text:span text:style-name="T297">二</text:span><text:span text:style-name="T298">)</text:span><text:span text:style-name="T299">凡欲申請複查成績者，請攜帶准考證，限本人或委託人</text:span><text:span text:style-name="T300">(</text:span><text:span text:style-name="T301">需攜帶委託書</text:span><text:span text:style-name="T302">)</text:span><text:span text:style-name="T303">親自於上述時間，至本</text:span></text:p>
      <text:p text:style-name="P304"><text:span text:style-name="T305"><text:s text:c="4"/></text:span><text:span text:style-name="T306">校教務處以書面申請</text:span><text:span text:style-name="T307">【</text:span><text:span text:style-name="T308">申請複查考試成績，不得</text:span><text:span text:style-name="T309">要求提供參考答案，亦不得</text:span><text:span text:style-name="T310">要求告知試教委員</text:span></text:p>
      <text:p text:style-name="P311"><text:span text:style-name="T312"><text:s text:c="4"/></text:span><text:span text:style-name="T313">及口試委員之姓名或其他有關資料</text:span><text:span text:style-name="T314">】</text:span><text:span text:style-name="T315">。</text:span></text:p>
      <text:p text:style-name="P316"><text:span text:style-name="T317">三、</text:span><text:span text:style-name="T318">第</text:span><text:span text:style-name="T319">1</text:span><text:span text:style-name="T320">次招考錄取人員須於</text:span><text:span text:style-name="T321">108</text:span><text:span text:style-name="T322">年8月</text:span><text:span text:style-name="T323">7</text:span><text:span text:style-name="T324">日</text:span><text:span text:style-name="T325">(</text:span><text:span text:style-name="T326">星期三</text:span><text:span text:style-name="T327">)</text:span><text:span text:style-name="T328">上午</text:span><text:span text:style-name="T329">9時</text:span><text:span text:style-name="T330">到本校接受教評會審查，審查通過</text:span></text:p>
      <text:p text:style-name="P331"><text:s text:c="3"/>後至人事室報到，如逾期未報到者，即予取消應聘資格，並由備取人員依序遞補，第2次第3</text:p>
      <text:p text:style-name="P332"><text:s text:c="3"/>次招考錄取人員受教評會審查日期另行通知。</text:p>
      <text:p text:style-name="P333">玖、其他：<text:s/></text:p>
      <text:p text:style-name="P334">一、如遇天然災害或不可抗力之因素，而致上述日期需作變更，悉於本校校門及網路公告。<text:s/></text:p>
      <text:p text:style-name="P335">二、應考人之基本條件、報名資格，如於聘任後發現偽造不實者，應予解聘，尚未聘任者，註銷錄</text:p>
      <text:p text:style-name="P336"><text:s text:c="4"/>取資格，如涉及刑責，應由應考人自行負責。</text:p>
      <text:soft-page-break/>
      <text:p text:style-name="P337"><text:span text:style-name="T338">三、錄取人員</text:span><text:span text:style-name="T339">應於簽約後7日內繳交公立醫院體格檢查表</text:span><text:span text:style-name="T340"><text:s/>(</text:span><text:span text:style-name="T341">含胸部</text:span><text:span text:style-name="T342">X</text:span><text:span text:style-name="T343">光檢查合格證明</text:span><text:span text:style-name="T344">)</text:span><text:span text:style-name="T345">，不合格者</text:span></text:p>
      <text:p text:style-name="P346"><text:span text:style-name="T347"><text:s text:c="4"/></text:span><text:span text:style-name="T348">取消錄取資格，不得異議。</text:span></text:p>
      <text:p text:style-name="P349">四、錄取聘任之代理教師於受聘期間，應享之權利與義務，則依教育部訂定發布之「中小學兼任代</text:p>
      <text:p text:style-name="P350"><text:s text:c="3"/>課及代理教師聘任辦法」第7條、第8條暨「臺南市中小學兼任代課及代理教師聘任補充規定」</text:p>
      <text:p text:style-name="P351"><text:span text:style-name="T352"><text:s text:c="3"/></text:span><text:span text:style-name="T353">等相關規定辦理。</text:span></text:p>
      <text:p text:style-name="P354">拾、本簡章如有未盡事宜，悉依有關法令規定辦理。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臺南市鹽水區歡雅國民小學108學年度長期代理教師甄選報名表</text:p>
      <text:p text:style-name="內文"><text:span text:style-name="T387">報名項目：</text:span><text:span text:style-name="T388">長期代理教師</text:span><text:span text:style-name="T389">甄選</text:span><text:span text:style-name="T390"><text:s text:c="2"/></text:span><text:span text:style-name="T391"><text:s text:c="34"/></text:span><text:span text:style-name="T392">編號： <text:s text:c="14"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姓 <text:s text:c="2"/>名</text:p>
          </table: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>性別</text:p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出生日期</text:p>
          </table:table-cell>
          <table:covered-table-cell/>
          <table:table-cell table:style-name="TableCell438" table:number-columns-spanned="9">
            <text:p text:style-name="P439">民國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4">
            <text:p text:style-name="P441">相片</text:p>
          </table:table-cell>
        </table:table-row>
        <table:table-row table:style-name="TableRow442">
          <table:table-cell table:style-name="TableCell443" table:number-columns-spanned="3">
            <text:p text:style-name="P444">身分證字號</text:p>
          </table:table-cell>
          <table:covered-table-cell/>
          <table:covered-table-cell/>
          <table:table-cell table:style-name="TableCell445" table:number-columns-spanned="6">
            <text:p text:style-name="P446">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>兵役</text:p>
          </table:table-cell>
          <table:covered-table-cell/>
          <table:covered-table-cell/>
          <table:table-cell table:style-name="TableCell451" table:number-columns-spanned="9">
            <text:p text:style-name="P452">□役畢 <text:s/>□服役中</text:p>
            <text:p text:style-name="P453">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婚姻</text:p>
          </table:table-cell>
          <table:covered-table-cell/>
          <table:table-cell table:style-name="TableCell456" table:number-columns-spanned="4">
            <text:p text:style-name="P457">□ 已婚</text:p>
            <text:p text:style-name="P458">□ 未婚</text:p>
          </table:table-cell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3">
            <text:p text:style-name="P462">國 <text:s text:c="3"/>籍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5">
            <text:p text:style-name="P466">□中華民國 <text:s text:c="3"/>□兼具外國籍 （ <text:s text:c="4"/>國） <text:s/>□外國籍（ <text:s text:c="4"/>國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 table:number-columns-spanned="3">
            <text:p text:style-name="P470">地 <text:s text:c="4"/>址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5">
            <text:p text:style-name="P474"><text:span text:style-name="T475"><text:s text:c="36"/>電話：</text:span><text:span text:style-name="T476">日：</text:span></text:p>
            <text:p text:style-name="P477"><text:span text:style-name="T478"><text:s text:c="51"/></text:span><text:span text:style-name="T479"><text:s/></text:span><text:span text:style-name="T480">夜：</text:span></text:p>
            <text:p text:style-name="P481"><text:span text:style-name="T482"><text:s text:c="40"/></text:span><text:span text:style-name="T483"><text:s text:c="2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3" table:number-rows-spanned="3">
            <text:p text:style-name="P487">學 <text:s text:c="3"/>歷</text:p>
          </table:table-cell>
          <table:covered-table-cell/>
          <table:covered-table-cell/>
          <table:table-cell table:style-name="TableCell488" table:number-columns-spanned="4">
            <text:p text:style-name="P489">畢業學校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6">
            <text:p text:style-name="P493">系 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日（夜）間部</text:p>
          </table:table-cell>
          <table:covered-table-cell/>
          <table:table-cell table:style-name="TableCell498" table:number-columns-spanned="4">
            <text:p text:style-name="P499">證書字號</text:p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教師登記</text:p>
            <text:p text:style-name="P531">檢定證明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6">
            <text:p text:style-name="P535">登記日期： <text:s text:c="20"/>教師證字號：</text:p>
            <text:p text:style-name="P536">種類： <text:s text:c="34"/>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3" table:number-rows-spanned="4">
            <text:p text:style-name="P539">教學經歷</text:p>
          </table:table-cell>
          <table:covered-table-cell/>
          <table:covered-table-cell/>
          <table:table-cell table:style-name="TableCell540" table:number-columns-spanned="5">
            <text:p text:style-name="P541">服務學校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7">
            <text:p text:style-name="P54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服務期間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30">
            <text:p text:style-name="P598">以上資料由本人親自填寫，如經錄取後發現有不實情事，除願意接受解聘外，本人願負一切相關法律責任。</text:p>
            <text:p text:style-name="內文"><text:span text:style-name="T599"><text:s text:c="41"/></text:span><text:span text:style-name="T600">報考人： <text:s text:c="16"/>【簽名蓋章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 table:number-rows-spanned="6">
            <text:p text:style-name="P603">證 <text:s/>件 <text:s/>名 <text:s/>稱</text:p>
          </table:table-cell>
          <table:covered-table-cell/>
          <table:table-cell table:style-name="TableCell604" table:number-columns-spanned="2">
            <text:p text:style-name="P605">項目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6">
            <text:p text:style-name="P609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>查驗項目是否完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備 <text:s/>註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1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16">
            <text:p text:style-name="P621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2">
            <text:p text:style-name="P629">2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16">
            <text:p text:style-name="P633">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2">
            <text:p text:style-name="P641">3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16">
            <text:p text:style-name="P645">最高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4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16">
            <text:p text:style-name="內文"><text:span text:style-name="T657">有關學歷證件 <text:s text:c="4"/>件</text:span><text:span text:style-name="T658">（具有專長者檢附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2">
            <text:p text:style-name="P666">5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16">
            <text:p text:style-name="P670">其他相關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P672"><text:s/>□ 有 <text:s text:c="5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內文"><text:span text:style-name="T674">筆試分數：</text:span>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4">
            <text:p text:style-name="P677">審查意見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11">
            <text:p text:style-name="P681">□資格符合</text:p>
            <text:p text:style-name="P682"><text:span text:style-name="T683">□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審查人</text:p>
          </table:table-cell>
          <table:covered-table-cell/>
          <table:covered-table-cell/>
          <table:table-cell table:style-name="TableCell686" table:number-columns-spanned="11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 table:number-rows-spanned="2">
            <text:p text:style-name="P690">甄 選 成 績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7">
            <text:p text:style-name="P694">試教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>口 試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1">
            <text:p text:style-name="P698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1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評 <text:s text:c="2"/>語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5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><text:span text:style-name="T719">評審結果</text:span>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5">
            <text:p text:style-name="P723">□ 正取 <text:s text:c="7"/>□ 備取（第 <text:s/>順位） <text:s text:c="4"/>□ 不予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><text:span text:style-name="T725"><text:s/></text:span><text:span text:style-name="T726">校長： <text:s text:c="20"/>教師評審委員會委員：</text:span></text:p>
      <text:soft-page-break/>
      <text:p text:style-name="P727"><text:span text:style-name="T728">切</text:span><text:span text:style-name="T729"><text:s text:c="2"/></text:span><text:span text:style-name="T730">結</text:span><text:span text:style-name="T731"><text:s text:c="2"/></text:span><text:span text:style-name="T732">書</text:span></text:p>
      <text:p text:style-name="P733"/>
      <text:p text:style-name="內文"><text:span text:style-name="T734">本人</text:span><text:span text:style-name="T735"><text:s text:c="4"/></text:span><text:span text:style-name="T736"><text:s text:c="2"/></text:span><text:span text:style-name="T737"><text:s text:c="5"/></text:span><text:span text:style-name="T738">參加臺南市</text:span><text:span text:style-name="T739">鹽水</text:span><text:span text:style-name="T740">區</text:span><text:span text:style-name="T741">歡雅國民小學</text:span><text:span text:style-name="T742">10</text:span><text:span text:style-name="T743">8</text:span><text:span text:style-name="T744">學年度</text:span><text:span text:style-name="T745">長期代理教保員</text:span><text:span text:style-name="T746">甄選，</text:span><text:span text:style-name="T747">聘期自</text:span><text:span text:style-name="T748">10</text:span><text:span text:style-name="T749">8</text:span><text:span text:style-name="T750">年</text:span><text:span text:style-name="T751">8</text:span><text:span text:style-name="T752">月</text:span><text:span text:style-name="T753">29</text:span><text:span text:style-name="T754">日至</text:span><text:span text:style-name="T755">10</text:span><text:span text:style-name="T756">9</text:span><text:span text:style-name="T757">年</text:span><text:span text:style-name="T758">1</text:span><text:span text:style-name="T759">月</text:span><text:span text:style-name="T760">20</text:span><text:span text:style-name="T761">日</text:span><text:span text:style-name="T762">，</text:span><text:span text:style-name="T763">如有下列各款情事之一者，同意被取消錄取資格或解聘，絕無異議。</text:span></text:p>
      <text:list text:style-name="LFO2">
        <text:list-item text:start-value="1">
          <text:p text:style-name="P764"><text:span text:style-name="T765">具雙重或多重國籍者。</text:span></text:p>
        </text:list-item>
      </text:list>
      <text:list text:style-name="LFO2" text:continue-numbering="true">
        <text:list-item>
          <text:p text:style-name="P766"><text:span text:style-name="T767">具「教師法」第</text:span><text:span text:style-name="T768">14</text:span><text:span text:style-name="T769">條第</text:span><text:span text:style-name="T770">1</text:span><text:span text:style-name="T771">項各款及「教育人員任用條例」第</text:span><text:span text:style-name="T772">31</text:span><text:span text:style-name="T773">、</text:span><text:span text:style-name="T774">33</text:span><text:span text:style-name="T775">條規定之情事。</text:span></text:p>
        </text:list-item>
      </text:list>
      <text:list text:style-name="LFO2" text:continue-numbering="true">
        <text:list-item>
          <text:p text:style-name="P776"><text:span text:style-name="T777">經甄試錄取後，若發現資格不符、證件資料不實、或無法辦理教師登記者。</text:span></text:p>
        </text:list-item>
      </text:list>
      <text:p text:style-name="P778"><text:span text:style-name="T779">此致</text:span></text:p>
      <text:p text:style-name="P780"><text:span text:style-name="T781">臺南市</text:span><text:span text:style-name="T782">鹽水</text:span><text:span text:style-name="T783">區</text:span><text:span text:style-name="T784">歡雅國民小學</text:span><text:span text:style-name="T785">教師甄選委員會</text:span></text:p>
      <text:p text:style-name="內文"><text:span text:style-name="T786">立切結書人：</text:span><text:span text:style-name="T787"><text:s text:c="16"/></text:span><text:span text:style-name="T788">簽章：</text:span></text:p>
      <text:p text:style-name="內文"><text:span text:style-name="T789">身分證字號：</text:span></text:p>
      <text:p text:style-name="內文"><text:span text:style-name="T790">住</text:span><text:span text:style-name="T791"><text:s text:c="6"/></text:span><text:span text:style-name="T792">址：</text:span></text:p>
      <text:p text:style-name="內文"><text:span text:style-name="T793">電</text:span><text:span text:style-name="T794"><text:s text:c="6"/></text:span><text:span text:style-name="T795">話：</text:span></text:p>
      <text:p text:style-name="P796"><text:span text:style-name="T797">中</text:span><text:span text:style-name="T798"><text:s text:c="3"/></text:span><text:span text:style-name="T799">華</text:span><text:span text:style-name="T800"><text:s text:c="3"/></text:span><text:span text:style-name="T801">民</text:span><text:span text:style-name="T802"><text:s text:c="3"/></text:span><text:span text:style-name="T803">國</text:span><text:span text:style-name="T804"><text:s text:c="3"/></text:span><text:span text:style-name="T805"><text:s/></text:span><text:span text:style-name="T806"><text:s text:c="2"/></text:span><text:span text:style-name="T807">年</text:span><text:span text:style-name="T808"><text:s/></text:span><text:span text:style-name="T809"><text:s/></text:span><text:span text:style-name="T810"><text:s/></text:span><text:span text:style-name="T811"><text:s/></text:span><text:span text:style-name="T812">月</text:span><text:span text:style-name="T813"><text:s text:c="6"/></text:span><text:span text:style-name="T814">日</text:span></text:p>
      <text:soft-page-break/>
      <text:p text:style-name="P815"><text:span text:style-name="T816">臺南市</text:span><text:span text:style-name="T817">鹽水</text:span><text:span text:style-name="T818">區</text:span><text:span text:style-name="T819">歡雅</text:span><text:span text:style-name="T820">國民小學</text:span><text:span text:style-name="T821">108</text:span><text:span text:style-name="T822">學年度</text:span></text:p>
      <text:p text:style-name="P823">長期代理教師甄選</text:p>
      <text:p text:style-name="P824">委託書</text:p>
      <text:p text:style-name="P825"/>
      <text:p text:style-name="P826"><text:span text:style-name="T827">　　</text:span><text:span text:style-name="T828">立委託書人</text:span><text:span text:style-name="T829">　　　　　</text:span><text:span text:style-name="T830">因另有要事待辦，確實無法親自辦理臺南市鹽水</text:span><text:span text:style-name="T831">區</text:span><text:span text:style-name="T832">歡雅國民小學108</text:span><text:span text:style-name="T833">學年度</text:span><text:span text:style-name="T834">長期</text:span><text:span text:style-name="T835">代</text:span><text:span text:style-name="T836">理</text:span><text:span text:style-name="T837">教師甄選報名，現全</text:span><text:span text:style-name="T838">權</text:span><text:span text:style-name="T839">委託</text:span><text:span text:style-name="T840">　　　　　</text:span><text:span text:style-name="T841">代為辦理報名手續，並保證絕無異議。</text:span></text:p>
      <text:p text:style-name="P842"/>
      <text:p text:style-name="P843">此致</text:p>
      <text:p text:style-name="P844"><text:span text:style-name="T845">臺南市</text:span><text:span text:style-name="T846">鹽水</text:span><text:span text:style-name="T847">區</text:span><text:span text:style-name="T848">歡雅國民小學</text:span><text:span text:style-name="T849">教師甄選委員會</text:span></text:p>
      <text:p text:style-name="P850"/>
      <text:p text:style-name="P851">委　　託　　人：　　<text:s/>　　　　　<text:s/>　（簽章）</text:p>
      <text:p text:style-name="P852">身分證統一編號：</text:p>
      <text:p text:style-name="P853">聯　絡　電　話：</text:p>
      <text:p text:style-name="P854"/>
      <text:p text:style-name="P855"/>
      <text:p text:style-name="P856">受　委　託　人：<text:tab/><text:tab/>　　<text:s text:c="2"/>　　 <text:s/>　（簽章）</text:p>
      <text:p text:style-name="P857">身分證統一編號：</text:p>
      <text:p text:style-name="P858">聯　絡　電　話：</text:p>
      <text:p text:style-name="P859"><text:span text:style-name="T860">附註：請受委託人攜帶本人及委託人雙方之國民身分證正本驗明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8-27T01:47:00Z</meta:creation-date>
    <dc:date>2019-08-27T01:47:00Z</dc:date>
    <meta:template xlink:href="Normal" xlink:type="simple"/>
    <meta:editing-cycles>2</meta:editing-cycles>
    <meta:editing-duration>PT0S</meta:editing-duration>
    <meta:document-statistic meta:page-count="7" meta:paragraph-count="9" meta:word-count="677" meta:character-count="4532" meta:row-count="32" meta:non-whitespace-character-count="3864"/>
  </office:meta>
</office:document-meta>
</file>